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aac3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bba5" style:font-weight-asian="bold" style:font-weight-complex="bold"/>
    </style:style>
    <style:style style:name="T3" style:family="text">
      <style:text-properties fo:font-weight="bold" officeooo:rsid="000eaac3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cbba5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officeooo:rsid="001e138f" style:font-weight-asian="normal" style:font-name-complex="Times New Roman" style:font-weight-complex="normal"/>
    </style:style>
    <style:style style:name="T11" style:family="text">
      <style:text-properties fo:font-weight="normal" officeooo:rsid="000cbba5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4">, </text:span><text:span text:style-name="T6">5</text:span><text:span text:style-name="T4"> de </text:span><text:span text:style-name="T6">julio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3</text:span><text:span text:style-name="T3">97</text:span><text:span text:style-name="T2"> CD</text:span>, cuyo texto a continuación se transcribe:</text:p>
      <text:p text:style-name="P8"/>
      <text:p text:style-name="P8"/>
      <text:p text:style-name="P11"><text:span text:style-name="T8">“La Cámara de Diputados vería con agrado que el Poder Ejecutivo a través de los organismos o áreas técnicas pertinentes, disponga la puesta en funcionamiento del Consejo Provincial de Adultos Mayores, creado mediante Decreto Nº 3691 del 19/12/2012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5T10:00:22.857673218</dc:date>
    <meta:print-date>2018-07-05T09:58:58.739405671</meta:print-date>
    <meta:editing-cycles>42</meta:editing-cycles>
    <meta:editing-duration>PT1H6M39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03" meta:character-count="657" meta:non-whitespace-character-count="555"/>
  </office:meta>
</office:document-meta>
</file>